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92</text:p>
          </table:table-cell>
          <table:table-cell table:number-columns-repeated="4" table:style-name="ce10"/>
          <table:table-cell office:value-type="string" table:style-name="ce12">
            <text:p>13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7" table:style-name="ce16">
            <text:p>1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6" table:style-name="ce17">
            <text:p>3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10002:386</text:p>
          </table:table-cell>
          <table:covered-table-cell/>
          <table:table-cell office:value-type="float" office:value="43339501.119999997" table:style-name="ce20">
            <text:p>43339501,1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219</text:p>
          </table:table-cell>
          <table:covered-table-cell/>
          <table:table-cell office:value-type="float" office:value="111821197.8" table:style-name="ce20">
            <text:p>111821197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200015:3</text:p>
          </table:table-cell>
          <table:covered-table-cell/>
          <table:table-cell office:value-type="float" office:value="341328" table:style-name="ce20">
            <text:p>341328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13:45</text:p>
          </table:table-cell>
          <table:covered-table-cell/>
          <table:table-cell office:value-type="float" office:value="190138.5" table:style-name="ce20">
            <text:p>190138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700009:126</text:p>
          </table:table-cell>
          <table:covered-table-cell/>
          <table:table-cell office:value-type="float" office:value="179662" table:style-name="ce20">
            <text:p>179662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0:548</text:p>
          </table:table-cell>
          <table:covered-table-cell/>
          <table:table-cell office:value-type="float" office:value="286981.5" table:style-name="ce20">
            <text:p>286981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0:549</text:p>
          </table:table-cell>
          <table:covered-table-cell/>
          <table:table-cell office:value-type="float" office:value="286097.5" table:style-name="ce20">
            <text:p>286097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0:550</text:p>
          </table:table-cell>
          <table:covered-table-cell/>
          <table:table-cell office:value-type="float" office:value="302893.5" table:style-name="ce20">
            <text:p>302893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0:551</text:p>
          </table:table-cell>
          <table:covered-table-cell/>
          <table:table-cell office:value-type="float" office:value="301964" table:style-name="ce20">
            <text:p>301964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0:552</text:p>
          </table:table-cell>
          <table:covered-table-cell/>
          <table:table-cell office:value-type="float" office:value="301041" table:style-name="ce20">
            <text:p>301041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0:553</text:p>
          </table:table-cell>
          <table:covered-table-cell/>
          <table:table-cell office:value-type="float" office:value="300118" table:style-name="ce20">
            <text:p>300118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0:554</text:p>
          </table:table-cell>
          <table:covered-table-cell/>
          <table:table-cell office:value-type="float" office:value="299195" table:style-name="ce20">
            <text:p>299195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4:18</text:p>
          </table:table-cell>
          <table:covered-table-cell/>
          <table:table-cell office:value-type="float" office:value="53706.239999999998" table:style-name="ce20">
            <text:p>53706,2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03:63</text:p>
          </table:table-cell>
          <table:covered-table-cell/>
          <table:table-cell office:value-type="float" office:value="251690.8" table:style-name="ce20">
            <text:p>251690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500009:296</text:p>
          </table:table-cell>
          <table:covered-table-cell/>
          <table:table-cell office:value-type="float" office:value="78378.899999999994" table:style-name="ce20">
            <text:p>78378,9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500009:297</text:p>
          </table:table-cell>
          <table:covered-table-cell/>
          <table:table-cell office:value-type="float" office:value="78464.56" table:style-name="ce20">
            <text:p>78464,5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500009:298</text:p>
          </table:table-cell>
          <table:covered-table-cell/>
          <table:table-cell office:value-type="float" office:value="90542.62" table:style-name="ce20">
            <text:p>90542,6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500009:299</text:p>
          </table:table-cell>
          <table:covered-table-cell/>
          <table:table-cell office:value-type="float" office:value="90456.960000000006" table:style-name="ce20">
            <text:p>90456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500009:300</text:p>
          </table:table-cell>
          <table:covered-table-cell/>
          <table:table-cell office:value-type="float" office:value="90456.960000000006" table:style-name="ce20">
            <text:p>90456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16:13</text:p>
          </table:table-cell>
          <table:covered-table-cell/>
          <table:table-cell office:value-type="float" office:value="1135041" table:style-name="ce20">
            <text:p>1135041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200013:9</text:p>
          </table:table-cell>
          <table:covered-table-cell/>
          <table:table-cell office:value-type="float" office:value="642243.80000000005" table:style-name="ce20">
            <text:p>642243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200026:3</text:p>
          </table:table-cell>
          <table:covered-table-cell/>
          <table:table-cell office:value-type="float" office:value="312081.59999999998" table:style-name="ce20">
            <text:p>312081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15:58</text:p>
          </table:table-cell>
          <table:covered-table-cell/>
          <table:table-cell office:value-type="float" office:value="181395.20000000001" table:style-name="ce20">
            <text:p>181395,2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20:10</text:p>
          </table:table-cell>
          <table:covered-table-cell/>
          <table:table-cell office:value-type="float" office:value="859817.07" table:style-name="ce20">
            <text:p>859817,0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20:106</text:p>
          </table:table-cell>
          <table:covered-table-cell/>
          <table:table-cell office:value-type="float" office:value="605733.03" table:style-name="ce20">
            <text:p>605733,0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20:107</text:p>
          </table:table-cell>
          <table:covered-table-cell/>
          <table:table-cell office:value-type="float" office:value="560479.5" table:style-name="ce20">
            <text:p>560479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20:112</text:p>
          </table:table-cell>
          <table:covered-table-cell/>
          <table:table-cell office:value-type="float" office:value="609884.73" table:style-name="ce20">
            <text:p>609884,7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20:113</text:p>
          </table:table-cell>
          <table:covered-table-cell/>
          <table:table-cell office:value-type="float" office:value="613206.09" table:style-name="ce20">
            <text:p>613206,0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100020:114</text:p>
          </table:table-cell>
          <table:covered-table-cell/>
          <table:table-cell office:value-type="float" office:value="594108.27" table:style-name="ce20">
            <text:p>594108,2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100020:115</text:p>
          </table:table-cell>
          <table:covered-table-cell/>
          <table:table-cell office:value-type="float" office:value="611545.41" table:style-name="ce20">
            <text:p>611545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20:116</text:p>
          </table:table-cell>
          <table:covered-table-cell/>
          <table:table-cell office:value-type="float" office:value="614866.77" table:style-name="ce20">
            <text:p>614866,7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100020:13</text:p>
          </table:table-cell>
          <table:covered-table-cell/>
          <table:table-cell office:value-type="float" office:value="851513.67" table:style-name="ce20">
            <text:p>851513,6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0100020:14</text:p>
          </table:table-cell>
          <table:covered-table-cell/>
          <table:table-cell office:value-type="float" office:value="728623.35" table:style-name="ce20">
            <text:p>728623,3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0100020:16</text:p>
          </table:table-cell>
          <table:covered-table-cell/>
          <table:table-cell office:value-type="float" office:value="725717.16" table:style-name="ce20">
            <text:p>725717,1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0100020:2</text:p>
          </table:table-cell>
          <table:covered-table-cell/>
          <table:table-cell office:value-type="float" office:value="1131338.25" table:style-name="ce20">
            <text:p>1131338,2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0100020:22</text:p>
          </table:table-cell>
          <table:covered-table-cell/>
          <table:table-cell office:value-type="float" office:value="787992.66" table:style-name="ce20">
            <text:p>787992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0100020:23</text:p>
          </table:table-cell>
          <table:covered-table-cell/>
          <table:table-cell office:value-type="float" office:value="993916.98" table:style-name="ce20">
            <text:p>993916,9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0100020:26</text:p>
          </table:table-cell>
          <table:covered-table-cell/>
          <table:table-cell office:value-type="float" office:value="655553.43000000005" table:style-name="ce20">
            <text:p>655553,4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0100020:28</text:p>
          </table:table-cell>
          <table:covered-table-cell/>
          <table:table-cell office:value-type="float" office:value="453780.81" table:style-name="ce20">
            <text:p>453780,8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0100020:29</text:p>
          </table:table-cell>
          <table:covered-table-cell/>
          <table:table-cell office:value-type="float" office:value="2034748.17" table:style-name="ce20">
            <text:p>2034748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0100020:30</text:p>
          </table:table-cell>
          <table:covered-table-cell/>
          <table:table-cell office:value-type="float" office:value="768064.5" table:style-name="ce20">
            <text:p>768064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0100020:31</text:p>
          </table:table-cell>
          <table:covered-table-cell/>
          <table:table-cell office:value-type="float" office:value="262387.44" table:style-name="ce20">
            <text:p>262387,4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0100020:32</text:p>
          </table:table-cell>
          <table:covered-table-cell/>
          <table:table-cell office:value-type="float" office:value="854004.69" table:style-name="ce20">
            <text:p>854004,6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0100020:33</text:p>
          </table:table-cell>
          <table:covered-table-cell/>
          <table:table-cell office:value-type="float" office:value="643098.32999999996" table:style-name="ce20">
            <text:p>643098,3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0100020:331</text:p>
          </table:table-cell>
          <table:covered-table-cell/>
          <table:table-cell office:value-type="float" office:value="414754.83" table:style-name="ce20">
            <text:p>414754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0100020:35</text:p>
          </table:table-cell>
          <table:covered-table-cell/>
          <table:table-cell office:value-type="float" office:value="735681.24" table:style-name="ce20">
            <text:p>735681,2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0100020:37</text:p>
          </table:table-cell>
          <table:covered-table-cell/>
          <table:table-cell office:value-type="float" office:value="803769.12" table:style-name="ce20">
            <text:p>803769,1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0100020:4</text:p>
          </table:table-cell>
          <table:covered-table-cell/>
          <table:table-cell office:value-type="float" office:value="307640.96999999997" table:style-name="ce20">
            <text:p>307640,9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0100020:42</text:p>
          </table:table-cell>
          <table:covered-table-cell/>
          <table:table-cell office:value-type="float" office:value="51793.93" table:style-name="ce20">
            <text:p>51793,9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0100020:43</text:p>
          </table:table-cell>
          <table:covered-table-cell/>
          <table:table-cell office:value-type="float" office:value="898843.05" table:style-name="ce20">
            <text:p>898843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0100020:45</text:p>
          </table:table-cell>
          <table:covered-table-cell/>
          <table:table-cell office:value-type="float" office:value="624830.85" table:style-name="ce20">
            <text:p>624830,8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0100020:46</text:p>
          </table:table-cell>
          <table:covered-table-cell/>
          <table:table-cell office:value-type="float" office:value="1012599.63" table:style-name="ce20">
            <text:p>1012599,6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0100020:47</text:p>
          </table:table-cell>
          <table:covered-table-cell/>
          <table:table-cell office:value-type="float" office:value="747721.17" table:style-name="ce20">
            <text:p>747721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0100020:48</text:p>
          </table:table-cell>
          <table:covered-table-cell/>
          <table:table-cell office:value-type="float" office:value="861477.75" table:style-name="ce20">
            <text:p>861477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0100020:49</text:p>
          </table:table-cell>
          <table:covered-table-cell/>
          <table:table-cell office:value-type="float" office:value="596184.12" table:style-name="ce20">
            <text:p>596184,1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0100020:50</text:p>
          </table:table-cell>
          <table:covered-table-cell/>
          <table:table-cell office:value-type="float" office:value="657214.11" table:style-name="ce20">
            <text:p>657214,1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0100020:51</text:p>
          </table:table-cell>
          <table:covered-table-cell/>
          <table:table-cell office:value-type="float" office:value="623585.34" table:style-name="ce20">
            <text:p>623585,3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0100020:52</text:p>
          </table:table-cell>
          <table:covered-table-cell/>
          <table:table-cell office:value-type="float" office:value="343760.76" table:style-name="ce20">
            <text:p>343760,7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0100020:59</text:p>
          </table:table-cell>
          <table:covered-table-cell/>
          <table:table-cell office:value-type="float" office:value="608224.05000000005" table:style-name="ce20">
            <text:p>608224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0100020:60</text:p>
          </table:table-cell>
          <table:covered-table-cell/>
          <table:table-cell office:value-type="float" office:value="785086.47" table:style-name="ce20">
            <text:p>785086,4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0100020:62</text:p>
          </table:table-cell>
          <table:covered-table-cell/>
          <table:table-cell office:value-type="float" office:value="787577.49" table:style-name="ce20">
            <text:p>787577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0100020:65</text:p>
          </table:table-cell>
          <table:covered-table-cell/>
          <table:table-cell office:value-type="float" office:value="767234.16" table:style-name="ce20">
            <text:p>767234,1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0100020:66</text:p>
          </table:table-cell>
          <table:covered-table-cell/>
          <table:table-cell office:value-type="float" office:value="873102.51" table:style-name="ce20">
            <text:p>873102,5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0100020:668</text:p>
          </table:table-cell>
          <table:covered-table-cell/>
          <table:table-cell office:value-type="float" office:value="879330.06" table:style-name="ce20">
            <text:p>879330,0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0100020:669</text:p>
          </table:table-cell>
          <table:covered-table-cell/>
          <table:table-cell office:value-type="float" office:value="625246.02" table:style-name="ce20">
            <text:p>625246,0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0100020:67</text:p>
          </table:table-cell>
          <table:covered-table-cell/>
          <table:table-cell office:value-type="float" office:value="754779.06" table:style-name="ce20">
            <text:p>754779,0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0100020:71</text:p>
          </table:table-cell>
          <table:covered-table-cell/>
          <table:table-cell office:value-type="float" office:value="830340" table:style-name="ce20">
            <text:p>83034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0100020:72</text:p>
          </table:table-cell>
          <table:covered-table-cell/>
          <table:table-cell office:value-type="float" office:value="741078.45" table:style-name="ce20">
            <text:p>741078,4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0100020:73</text:p>
          </table:table-cell>
          <table:covered-table-cell/>
          <table:table-cell office:value-type="float" office:value="733190.22" table:style-name="ce20">
            <text:p>733190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0100020:74</text:p>
          </table:table-cell>
          <table:covered-table-cell/>
          <table:table-cell office:value-type="float" office:value="681293.97" table:style-name="ce20">
            <text:p>681293,9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0100020:77</text:p>
          </table:table-cell>
          <table:covered-table-cell/>
          <table:table-cell office:value-type="float" office:value="699561.45" table:style-name="ce20">
            <text:p>699561,4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0100020:78</text:p>
          </table:table-cell>
          <table:covered-table-cell/>
          <table:table-cell office:value-type="float" office:value="1296991.08" table:style-name="ce20">
            <text:p>1296991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0100020:8</text:p>
          </table:table-cell>
          <table:covered-table-cell/>
          <table:table-cell office:value-type="float" office:value="523529.37" table:style-name="ce20">
            <text:p>523529,3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0100020:81</text:p>
          </table:table-cell>
          <table:covered-table-cell/>
          <table:table-cell office:value-type="float" office:value="414754.83" table:style-name="ce20">
            <text:p>414754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0100020:82</text:p>
          </table:table-cell>
          <table:covered-table-cell/>
          <table:table-cell office:value-type="float" office:value="710355.87" table:style-name="ce20">
            <text:p>710355,8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0100020:85</text:p>
          </table:table-cell>
          <table:covered-table-cell/>
          <table:table-cell office:value-type="float" office:value="526020.39" table:style-name="ce20">
            <text:p>526020,3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0100020:89</text:p>
          </table:table-cell>
          <table:covered-table-cell/>
          <table:table-cell office:value-type="float" office:value="448383.6" table:style-name="ce20">
            <text:p>448383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0100020:9</text:p>
          </table:table-cell>
          <table:covered-table-cell/>
          <table:table-cell office:value-type="float" office:value="647250.03" table:style-name="ce20">
            <text:p>647250,0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0100020:91</text:p>
          </table:table-cell>
          <table:covered-table-cell/>
          <table:table-cell office:value-type="float" office:value="636455.61" table:style-name="ce20">
            <text:p>636455,6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0100020:96</text:p>
          </table:table-cell>
          <table:covered-table-cell/>
          <table:table-cell office:value-type="float" office:value="662196.15" table:style-name="ce20">
            <text:p>662196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0100020:97</text:p>
          </table:table-cell>
          <table:covered-table-cell/>
          <table:table-cell office:value-type="float" office:value="650986.56000000006" table:style-name="ce20">
            <text:p>650986,5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0100020:99</text:p>
          </table:table-cell>
          <table:covered-table-cell/>
          <table:table-cell office:value-type="float" office:value="616527.44999999995" table:style-name="ce20">
            <text:p>616527,4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2700002:56</text:p>
          </table:table-cell>
          <table:covered-table-cell/>
          <table:table-cell office:value-type="float" office:value="178362" table:style-name="ce20">
            <text:p>178362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0:0100140:28</text:p>
          </table:table-cell>
          <table:covered-table-cell/>
          <table:table-cell office:value-type="float" office:value="251347.29" table:style-name="ce20">
            <text:p>251347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0:1000063:285</text:p>
          </table:table-cell>
          <table:covered-table-cell/>
          <table:table-cell office:value-type="float" office:value="8825067.1199999992" table:style-name="ce20">
            <text:p>8825067,1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0:1000063:286</text:p>
          </table:table-cell>
          <table:covered-table-cell/>
          <table:table-cell office:value-type="float" office:value="5610164.4000000004" table:style-name="ce20">
            <text:p>5610164,4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0:1000063:287</text:p>
          </table:table-cell>
          <table:covered-table-cell/>
          <table:table-cell office:value-type="float" office:value="1987430.58" table:style-name="ce20">
            <text:p>1987430,5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0:5100013:194</text:p>
          </table:table-cell>
          <table:covered-table-cell/>
          <table:table-cell office:value-type="float" office:value="3158737.46" table:style-name="ce20">
            <text:p>3158737,4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0:5200011:493</text:p>
          </table:table-cell>
          <table:covered-table-cell/>
          <table:table-cell office:value-type="float" office:value="136824" table:style-name="ce20">
            <text:p>136824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0:5200011:496</text:p>
          </table:table-cell>
          <table:covered-table-cell/>
          <table:table-cell office:value-type="float" office:value="14241686.4" table:style-name="ce20">
            <text:p>14241686,4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2:0000000:3402</text:p>
          </table:table-cell>
          <table:covered-table-cell/>
          <table:table-cell office:value-type="float" office:value="19347279.149999999" table:style-name="ce20">
            <text:p>19347279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2:2200001:5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2:6000016:190</text:p>
          </table:table-cell>
          <table:covered-table-cell/>
          <table:table-cell office:value-type="float" office:value="4586572.8499999996" table:style-name="ce20">
            <text:p>4586572,8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3:0000000:3606</text:p>
          </table:table-cell>
          <table:covered-table-cell/>
          <table:table-cell office:value-type="float" office:value="68032.5" table:style-name="ce20">
            <text:p>68032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3:0000000:3607</text:p>
          </table:table-cell>
          <table:covered-table-cell/>
          <table:table-cell office:value-type="float" office:value="89621.48" table:style-name="ce20">
            <text:p>89621,4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3:0800002:545</text:p>
          </table:table-cell>
          <table:covered-table-cell/>
          <table:table-cell office:value-type="float" office:value="4448286.8" table:style-name="ce20">
            <text:p>4448286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3:2600007:373</text:p>
          </table:table-cell>
          <table:covered-table-cell/>
          <table:table-cell office:value-type="float" office:value="199984" table:style-name="ce20">
            <text:p>199984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3:2600007:374</text:p>
          </table:table-cell>
          <table:covered-table-cell/>
          <table:table-cell office:value-type="float" office:value="249980" table:style-name="ce20">
            <text:p>24998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3:3100016:30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3901:4198</text:p>
          </table:table-cell>
          <table:covered-table-cell/>
          <table:table-cell office:value-type="float" office:value="51755.48" table:style-name="ce20">
            <text:p>51755,4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4604:1065</text:p>
          </table:table-cell>
          <table:covered-table-cell/>
          <table:table-cell office:value-type="float" office:value="34415.519999999997" table:style-name="ce20">
            <text:p>34415,5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520022:7</text:p>
          </table:table-cell>
          <table:covered-table-cell/>
          <table:table-cell office:value-type="float" office:value="385803.6" table:style-name="ce20">
            <text:p>385803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740002:24</text:p>
          </table:table-cell>
          <table:covered-table-cell/>
          <table:table-cell office:value-type="float" office:value="352242" table:style-name="ce20">
            <text:p>352242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740002:25</text:p>
          </table:table-cell>
          <table:covered-table-cell/>
          <table:table-cell office:value-type="float" office:value="90729" table:style-name="ce20">
            <text:p>90729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810504:77</text:p>
          </table:table-cell>
          <table:covered-table-cell/>
          <table:table-cell office:value-type="float" office:value="24414.12" table:style-name="ce20">
            <text:p>24414,1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000000:348</text:p>
          </table:table-cell>
          <table:covered-table-cell/>
          <table:table-cell office:value-type="float" office:value="59107935.479999997" table:style-name="ce20">
            <text:p>59107935,4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1006:2895</text:p>
          </table:table-cell>
          <table:covered-table-cell/>
          <table:table-cell office:value-type="float" office:value="303662.25" table:style-name="ce20">
            <text:p>303662,2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1006:2896</text:p>
          </table:table-cell>
          <table:covered-table-cell/>
          <table:table-cell office:value-type="float" office:value="303709.5" table:style-name="ce20">
            <text:p>303709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1043:1384</text:p>
          </table:table-cell>
          <table:covered-table-cell/>
          <table:table-cell office:value-type="float" office:value="769298.64" table:style-name="ce20">
            <text:p>769298,6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2018:1499</text:p>
          </table:table-cell>
          <table:covered-table-cell/>
          <table:table-cell office:value-type="float" office:value="224197.26" table:style-name="ce20">
            <text:p>224197,2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2021:2074</text:p>
          </table:table-cell>
          <table:covered-table-cell/>
          <table:table-cell office:value-type="float" office:value="416259" table:style-name="ce20">
            <text:p>416259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2021:2083</text:p>
          </table:table-cell>
          <table:covered-table-cell/>
          <table:table-cell office:value-type="float" office:value="411219" table:style-name="ce20">
            <text:p>411219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601002:1841</text:p>
          </table:table-cell>
          <table:covered-table-cell/>
          <table:table-cell office:value-type="float" office:value="638045.93000000005" table:style-name="ce20">
            <text:p>638045,9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601002:1842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601016:901</text:p>
          </table:table-cell>
          <table:covered-table-cell/>
          <table:table-cell office:value-type="float" office:value="728191.11" table:style-name="ce20">
            <text:p>728191,1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601016:902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701006:365</text:p>
          </table:table-cell>
          <table:covered-table-cell/>
          <table:table-cell office:value-type="float" office:value="435059.20000000001" table:style-name="ce20">
            <text:p>435059,2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2101001:1293</text:p>
          </table:table-cell>
          <table:covered-table-cell/>
          <table:table-cell office:value-type="float" office:value="306746788.47000003" table:style-name="ce20">
            <text:p>306746788,4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2101001:5924</text:p>
          </table:table-cell>
          <table:covered-table-cell/>
          <table:table-cell office:value-type="float" office:value="703160" table:style-name="ce20">
            <text:p>70316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3:3889</text:p>
          </table:table-cell>
          <table:covered-table-cell/>
          <table:table-cell office:value-type="float" office:value="260874.72" table:style-name="ce20">
            <text:p>260874,7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3:3890</text:p>
          </table:table-cell>
          <table:covered-table-cell/>
          <table:table-cell office:value-type="float" office:value="261313.2" table:style-name="ce20">
            <text:p>261313,2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3:3891</text:p>
          </table:table-cell>
          <table:covered-table-cell/>
          <table:table-cell office:value-type="float" office:value="260864.28" table:style-name="ce20">
            <text:p>260864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3:3892</text:p>
          </table:table-cell>
          <table:covered-table-cell/>
          <table:table-cell office:value-type="float" office:value="391447.8" table:style-name="ce20">
            <text:p>391447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4:7588</text:p>
          </table:table-cell>
          <table:covered-table-cell/>
          <table:table-cell office:value-type="float" office:value="226405" table:style-name="ce20">
            <text:p>226405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4:7589</text:p>
          </table:table-cell>
          <table:covered-table-cell/>
          <table:table-cell office:value-type="float" office:value="226500" table:style-name="ce20">
            <text:p>22650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4:7590</text:p>
          </table:table-cell>
          <table:covered-table-cell/>
          <table:table-cell office:value-type="float" office:value="196840" table:style-name="ce20">
            <text:p>19684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04:7591</text:p>
          </table:table-cell>
          <table:covered-table-cell/>
          <table:table-cell office:value-type="float" office:value="196365" table:style-name="ce20">
            <text:p>196365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27001:260</text:p>
          </table:table-cell>
          <table:covered-table-cell/>
          <table:table-cell office:value-type="float" office:value="110105.8" table:style-name="ce20">
            <text:p>110105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500006:115</text:p>
          </table:table-cell>
          <table:covered-table-cell/>
          <table:table-cell office:value-type="float" office:value="23788000" table:style-name="ce20">
            <text:p>2378800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500006:747</text:p>
          </table:table-cell>
          <table:covered-table-cell/>
          <table:table-cell office:value-type="float" office:value="23667500" table:style-name="ce20">
            <text:p>2366750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501001:625</text:p>
          </table:table-cell>
          <table:covered-table-cell/>
          <table:table-cell office:value-type="float" office:value="329805" table:style-name="ce20">
            <text:p>329805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7:0100012:292</text:p>
          </table:table-cell>
          <table:covered-table-cell/>
          <table:table-cell office:value-type="float" office:value="307706.88" table:style-name="ce20">
            <text:p>307706,8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7:1800006:141</text:p>
          </table:table-cell>
          <table:covered-table-cell/>
          <table:table-cell office:value-type="float" office:value="303016.14" table:style-name="ce20">
            <text:p>303016,1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8:0100036:251</text:p>
          </table:table-cell>
          <table:covered-table-cell/>
          <table:table-cell office:value-type="float" office:value="114279.12" table:style-name="ce20">
            <text:p>114279,1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8:3100002:110</text:p>
          </table:table-cell>
          <table:covered-table-cell/>
          <table:table-cell office:value-type="float" office:value="34900.6" table:style-name="ce20">
            <text:p>34900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9:0000000:396</text:p>
          </table:table-cell>
          <table:covered-table-cell/>
          <table:table-cell office:value-type="float" office:value="12086289.279999999" table:style-name="ce20">
            <text:p>12086289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9:0101059:118</text:p>
          </table:table-cell>
          <table:covered-table-cell/>
          <table:table-cell office:value-type="float" office:value="2945800" table:style-name="ce20">
            <text:p>294580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9:0104108:179</text:p>
          </table:table-cell>
          <table:covered-table-cell/>
          <table:table-cell office:value-type="float" office:value="547300" table:style-name="ce20">
            <text:p>54730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2400004:86</text:p>
          </table:table-cell>
          <table:covered-table-cell/>
          <table:table-cell office:value-type="float" office:value="383982.4" table:style-name="ce20">
            <text:p>383982,4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3300027:47</text:p>
          </table:table-cell>
          <table:covered-table-cell/>
          <table:table-cell office:value-type="float" office:value="373100" table:style-name="ce20">
            <text:p>37310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0:3300027:9</text:p>
          </table:table-cell>
          <table:covered-table-cell/>
          <table:table-cell office:value-type="float" office:value="373100" table:style-name="ce20">
            <text:p>37310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1:0100010:563</text:p>
          </table:table-cell>
          <table:covered-table-cell/>
          <table:table-cell office:value-type="float" office:value="352643.48" table:style-name="ce20">
            <text:p>352643,4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1:0100023:358</text:p>
          </table:table-cell>
          <table:covered-table-cell/>
          <table:table-cell office:value-type="float" office:value="740886.9" table:style-name="ce20">
            <text:p>740886,9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1:0200002:219</text:p>
          </table:table-cell>
          <table:covered-table-cell/>
          <table:table-cell office:value-type="float" office:value="97817.7" table:style-name="ce20">
            <text:p>97817,7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1:6300006:340</text:p>
          </table:table-cell>
          <table:covered-table-cell/>
          <table:table-cell office:value-type="float" office:value="121670.56" table:style-name="ce20">
            <text:p>121670,5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1:8500007:639</text:p>
          </table:table-cell>
          <table:covered-table-cell/>
          <table:table-cell office:value-type="float" office:value="343695.8" table:style-name="ce20">
            <text:p>343695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3:2200001:207</text:p>
          </table:table-cell>
          <table:covered-table-cell/>
          <table:table-cell office:value-type="float" office:value="64910" table:style-name="ce20">
            <text:p>6491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0100087:272</text:p>
          </table:table-cell>
          <table:covered-table-cell/>
          <table:table-cell office:value-type="float" office:value="802008" table:style-name="ce20">
            <text:p>802008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1100009:544</text:p>
          </table:table-cell>
          <table:covered-table-cell/>
          <table:table-cell office:value-type="float" office:value="11384849.73" table:style-name="ce20">
            <text:p>11384849,7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2800009:296</text:p>
          </table:table-cell>
          <table:covered-table-cell/>
          <table:table-cell office:value-type="float" office:value="879700" table:style-name="ce20">
            <text:p>87970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2800009:297</text:p>
          </table:table-cell>
          <table:covered-table-cell/>
          <table:table-cell office:value-type="float" office:value="87970" table:style-name="ce20">
            <text:p>8797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832000:149</text:p>
          </table:table-cell>
          <table:covered-table-cell/>
          <table:table-cell office:value-type="float" office:value="192455.9" table:style-name="ce20">
            <text:p>192455,9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7:2137</text:p>
          </table:table-cell>
          <table:covered-table-cell/>
          <table:table-cell office:value-type="float" office:value="28561504.68" table:style-name="ce20">
            <text:p>28561504,6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6:1900014:29</text:p>
          </table:table-cell>
          <table:covered-table-cell/>
          <table:table-cell office:value-type="float" office:value="1275465.6000000001" table:style-name="ce20">
            <text:p>1275465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010417:1199</text:p>
          </table:table-cell>
          <table:covered-table-cell/>
          <table:table-cell office:value-type="float" office:value="106159107.59999999" table:style-name="ce20">
            <text:p>106159107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7:0370001:10</text:p>
          </table:table-cell>
          <table:covered-table-cell/>
          <table:table-cell office:value-type="float" office:value="42906.15" table:style-name="ce20">
            <text:p>42906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7:0420010:312</text:p>
          </table:table-cell>
          <table:covered-table-cell/>
          <table:table-cell office:value-type="float" office:value="4644" table:style-name="ce20">
            <text:p>4644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7:0560012:39</text:p>
          </table:table-cell>
          <table:covered-table-cell/>
          <table:table-cell office:value-type="float" office:value="218519.66" table:style-name="ce20">
            <text:p>218519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7:0630002:278</text:p>
          </table:table-cell>
          <table:covered-table-cell/>
          <table:table-cell office:value-type="float" office:value="31458.48" table:style-name="ce20">
            <text:p>31458,4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000000:378</text:p>
          </table:table-cell>
          <table:covered-table-cell/>
          <table:table-cell office:value-type="float" office:value="50633900.159999996" table:style-name="ce20">
            <text:p>50633900,1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000000:8663</text:p>
          </table:table-cell>
          <table:covered-table-cell/>
          <table:table-cell office:value-type="float" office:value="16479510" table:style-name="ce20">
            <text:p>1647951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2001:2459</text:p>
          </table:table-cell>
          <table:covered-table-cell/>
          <table:table-cell office:value-type="float" office:value="3458269.12" table:style-name="ce20">
            <text:p>3458269,1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302000:70</text:p>
          </table:table-cell>
          <table:covered-table-cell/>
          <table:table-cell office:value-type="float" office:value="126002.5" table:style-name="ce20">
            <text:p>126002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331000:1389</text:p>
          </table:table-cell>
          <table:covered-table-cell/>
          <table:table-cell office:value-type="float" office:value="10288.799999999999" table:style-name="ce20">
            <text:p>10288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333000:427</text:p>
          </table:table-cell>
          <table:covered-table-cell/>
          <table:table-cell office:value-type="float" office:value="144266.76" table:style-name="ce20">
            <text:p>144266,7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9:4700002:134</text:p>
          </table:table-cell>
          <table:covered-table-cell/>
          <table:table-cell office:value-type="float" office:value="11795904.48" table:style-name="ce20">
            <text:p>11795904,4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9:4700002:372</text:p>
          </table:table-cell>
          <table:covered-table-cell/>
          <table:table-cell office:value-type="float" office:value="3885600" table:style-name="ce20">
            <text:p>3885600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0:0700020:178</text:p>
          </table:table-cell>
          <table:covered-table-cell/>
          <table:table-cell office:value-type="float" office:value="533836" table:style-name="ce20">
            <text:p>533836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0:1000001:189</text:p>
          </table:table-cell>
          <table:covered-table-cell/>
          <table:table-cell office:value-type="float" office:value="255312" table:style-name="ce20">
            <text:p>255312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0:4500008:288</text:p>
          </table:table-cell>
          <table:covered-table-cell/>
          <table:table-cell office:value-type="float" office:value="1599232.17" table:style-name="ce20">
            <text:p>1599232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0:4500008:289</text:p>
          </table:table-cell>
          <table:covered-table-cell/>
          <table:table-cell office:value-type="float" office:value="97931331.319999993" table:style-name="ce20">
            <text:p>97931331,3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3000004:367</text:p>
          </table:table-cell>
          <table:covered-table-cell/>
          <table:table-cell office:value-type="float" office:value="52619.4" table:style-name="ce20">
            <text:p>52619,4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000000:42114</text:p>
          </table:table-cell>
          <table:covered-table-cell/>
          <table:table-cell office:value-type="float" office:value="16753887.800000001" table:style-name="ce20">
            <text:p>16753887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31:73</text:p>
          </table:table-cell>
          <table:covered-table-cell/>
          <table:table-cell office:value-type="float" office:value="28268208.190000001" table:style-name="ce20">
            <text:p>28268208,1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31:9495</text:p>
          </table:table-cell>
          <table:covered-table-cell/>
          <table:table-cell office:value-type="float" office:value="1238922.2" table:style-name="ce20">
            <text:p>1238922,2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31:9669</text:p>
          </table:table-cell>
          <table:covered-table-cell/>
          <table:table-cell office:value-type="float" office:value="122321.67" table:style-name="ce20">
            <text:p>122321,6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7010:378</text:p>
          </table:table-cell>
          <table:covered-table-cell/>
          <table:table-cell office:value-type="float" office:value="1384499.21" table:style-name="ce20">
            <text:p>1384499,2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1067:2328</text:p>
          </table:table-cell>
          <table:covered-table-cell/>
          <table:table-cell office:value-type="float" office:value="646100.06999999995" table:style-name="ce20">
            <text:p>646100,0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67:2329</text:p>
          </table:table-cell>
          <table:covered-table-cell/>
          <table:table-cell office:value-type="float" office:value="900236.43" table:style-name="ce20">
            <text:p>900236,4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8079:21954</text:p>
          </table:table-cell>
          <table:covered-table-cell/>
          <table:table-cell office:value-type="float" office:value="76149.78" table:style-name="ce20">
            <text:p>76149,7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11002:23696</text:p>
          </table:table-cell>
          <table:covered-table-cell/>
          <table:table-cell office:value-type="float" office:value="97289.85" table:style-name="ce20">
            <text:p>97289,8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11002:23698</text:p>
          </table:table-cell>
          <table:covered-table-cell/>
          <table:table-cell office:value-type="float" office:value="70005.84" table:style-name="ce20">
            <text:p>70005,8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6200445.53999999" table:style-name="ce20">
            <text:p>176200445,5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7021:5634</text:p>
          </table:table-cell>
          <table:covered-table-cell/>
          <table:table-cell office:value-type="float" office:value="11404943" table:style-name="ce20">
            <text:p>11404943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12036:10</text:p>
          </table:table-cell>
          <table:covered-table-cell/>
          <table:table-cell office:value-type="float" office:value="445747.64" table:style-name="ce20">
            <text:p>445747,6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6018:12</text:p>
          </table:table-cell>
          <table:covered-table-cell/>
          <table:table-cell office:value-type="float" office:value="2160328.04" table:style-name="ce20">
            <text:p>2160328,0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7001:168</text:p>
          </table:table-cell>
          <table:covered-table-cell/>
          <table:table-cell office:value-type="float" office:value="7380749.9699999997" table:style-name="ce20">
            <text:p>7380749,9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7003:476</text:p>
          </table:table-cell>
          <table:covered-table-cell/>
          <table:table-cell office:value-type="float" office:value="791040.76" table:style-name="ce20">
            <text:p>791040,7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7003:477</text:p>
          </table:table-cell>
          <table:covered-table-cell/>
          <table:table-cell office:value-type="float" office:value="702385.6" table:style-name="ce20">
            <text:p>702385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7014:12</text:p>
          </table:table-cell>
          <table:covered-table-cell/>
          <table:table-cell office:value-type="float" office:value="1974959.75" table:style-name="ce20">
            <text:p>1974959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9009:1</text:p>
          </table:table-cell>
          <table:covered-table-cell/>
          <table:table-cell office:value-type="float" office:value="505164" table:style-name="ce20">
            <text:p>505164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15019:273</text:p>
          </table:table-cell>
          <table:covered-table-cell/>
          <table:table-cell office:value-type="float" office:value="343194" table:style-name="ce20">
            <text:p>343194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15019:274</text:p>
          </table:table-cell>
          <table:covered-table-cell/>
          <table:table-cell office:value-type="float" office:value="2610006" table:style-name="ce20">
            <text:p>2610006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116</text:p>
          </table:table-cell>
          <table:covered-table-cell/>
          <table:table-cell office:value-type="float" office:value="33614523.899999999" table:style-name="ce20">
            <text:p>33614523,9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5190036.590000004" table:style-name="ce20">
            <text:p>75190036,5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81363</text:p>
          </table:table-cell>
          <table:covered-table-cell/>
          <table:table-cell office:value-type="float" office:value="66519.839999999997" table:style-name="ce20">
            <text:p>66519,8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number-columns-spanned="2" table:number-rows-spanned="1" table:style-name="ce2">
            <text:p>36:34:0602001:81364</text:p>
          </table:table-cell>
          <table:covered-table-cell/>
          <table:table-cell office:value-type="float" office:value="63184.22" table:style-name="ce22">
            <text:p>63184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4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3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3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4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4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4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29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4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7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6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3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5:1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900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06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07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36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270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5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52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100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700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701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07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2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3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3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2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200009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3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16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34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72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20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81050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81050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810504:1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000000:7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04: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06:2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19:2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4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06: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06: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2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601011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00101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001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101001:5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601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001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001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03:3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03:3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0004:6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0004:7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5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70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71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71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7102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7102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7102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72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72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72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7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7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7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73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0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000000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2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3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404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404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15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1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15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15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1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15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1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1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1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15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2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2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18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48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5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54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200001:3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20000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010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1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4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4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1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205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18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01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3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4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000000:14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2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41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46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16:5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18:12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7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7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81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92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12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19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19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0417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08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08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1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12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1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24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27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74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95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95030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5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2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20005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20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2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3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3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65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67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7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8309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832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8336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8413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8419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8429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10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0:0101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0:17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3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0:45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07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1:30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4001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100065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1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1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14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1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1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000000:43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000000:43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54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55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000000:55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000000:550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55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000000:55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000000:55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7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1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16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16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16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1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16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16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16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16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16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16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16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16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16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16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16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16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16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16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16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11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1001:6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1001:6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1001:6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1001:6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4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4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4004:2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4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4013:4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4013:4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4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4013:8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4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603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603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6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6045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604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604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6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6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604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604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6046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6086:6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1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1001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1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1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1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2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103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103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1034:2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34:2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4067:5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6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2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6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6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6046:1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6046:1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6046:2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604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6046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6046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7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7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7018:4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7018:4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7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7018:7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7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7019:7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7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7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7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7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7021:16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7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7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7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7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7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7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8001:36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3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37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5054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21">
            <text:p>376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1AF9E53849346D7AF09E6F3BCF6967B5080C31A9EB2884154C5893B772B6C10C8A6794B49D3A2EF88C7978E2B9DCB0FA670F22BDC506B99C995A55417864C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7-13T07:01:42Z</meta:creation-date>
    <dc:date>2026-07-13T07:01:43Z</dc:date>
  </office:meta>
</office:document-meta>
</file>